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OpenSymbol" svg:font-family="OpenSymbol" style:font-family-generic="system" style:font-charset="x-symbol"/>
    <style:font-face style:name="Times New Roman" svg:font-family="'Times New Roman'" style:font-family-generic="roman"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Normalny">
      <style:paragraph-properties fo:text-align="center" style:justify-single-word="false"/>
      <style:text-properties officeooo:paragraph-rsid="00202394"/>
    </style:style>
    <style:style style:name="P3" style:family="paragraph" style:parent-style-name="Text_20_body">
      <style:paragraph-properties fo:text-align="center" style:justify-single-word="false"/>
      <style:text-properties officeooo:paragraph-rsid="00202394"/>
    </style:style>
    <style:style style:name="P4" style:family="paragraph" style:parent-style-name="Text_20_body">
      <style:paragraph-properties fo:text-align="justify" style:justify-single-word="false"/>
    </style:style>
    <style:style style:name="P5" style:family="paragraph" style:parent-style-name="Normalny">
      <style:paragraph-properties fo:text-align="justify" style:justify-single-word="false"/>
    </style:style>
    <style:style style:name="P6" style:family="paragraph" style:parent-style-name="Text_20_body">
      <style:paragraph-properties fo:text-align="justify" style:justify-single-word="false"/>
      <style:text-properties officeooo:paragraph-rsid="00202394"/>
    </style:style>
    <style:style style:name="P7" style:family="paragraph" style:parent-style-name="Standard">
      <style:text-properties style:font-name="Times New Roman" fo:font-size="8pt" style:font-size-asian="8pt" style:font-size-complex="8pt"/>
    </style:style>
    <style:style style:name="P8" style:family="paragraph" style:parent-style-name="Text_20_body">
      <style:paragraph-properties fo:text-align="end" style:justify-single-word="false"/>
    </style:style>
    <style:style style:name="P9" style:family="paragraph" style:parent-style-name="Standard">
      <style:text-properties fo:color="#009900" loext:opacity="100%" style:font-name="Times New Roman" fo:font-size="8pt" style:font-size-asian="8pt" style:font-size-complex="8pt"/>
    </style:style>
    <style:style style:name="P10" style:family="paragraph" style:parent-style-name="Standard">
      <style:text-properties fo:color="#006600" loext:opacity="100%" style:font-name="Times New Roman" fo:font-size="8pt" style:font-size-asian="8pt" style:font-size-complex="8pt"/>
    </style:style>
    <style:style style:name="P11" style:family="paragraph" style:parent-style-name="Text_20_body">
      <style:text-properties fo:font-size="10.5pt" style:font-size-asian="10.5pt" style:font-size-complex="10.5pt"/>
    </style:style>
    <style:style style:name="P12" style:family="paragraph" style:parent-style-name="Normalny">
      <style:paragraph-properties fo:text-align="justify" style:justify-single-word="false"/>
      <style:text-properties fo:color="#000000" loext:opacity="100%"/>
    </style:style>
    <style:style style:name="P13" style:family="paragraph" style:parent-style-name="Text_20_body">
      <style:paragraph-properties fo:text-align="justify" style:justify-single-word="false"/>
      <style:text-properties fo:color="#000000" loext:opacity="100%"/>
    </style:style>
    <style:style style:name="P14" style:family="paragraph" style:parent-style-name="Normalny">
      <style:paragraph-properties fo:text-align="justify" style:justify-single-word="false"/>
      <style:text-properties fo:color="#000000" loext:opacity="100%" style:font-name="Times New Roman" style:font-name-asian="Times New Roman" style:font-name-complex="Times New Roman"/>
    </style:style>
    <style:style style:name="P15" style:family="paragraph" style:parent-style-name="Normalny">
      <style:paragraph-properties fo:text-align="justify" style:justify-single-word="false"/>
      <style:text-properties fo:color="#000000" loext:opacity="100%" style:font-name="Times New Roman" fo:font-weight="bold" style:font-weight-asian="bold" style:font-name-complex="Times New Roman" style:font-weight-complex="bold"/>
    </style:style>
    <style:style style:name="P16" style:family="paragraph" style:parent-style-name="Normalny">
      <style:paragraph-properties fo:text-align="justify" style:justify-single-word="false"/>
      <style:text-properties fo:color="#000000" loext:opacity="100%" style:font-name="Times New Roman" style:font-name-complex="Times New Roman"/>
    </style:style>
    <style:style style:name="P17" style:family="paragraph" style:parent-style-name="Text_20_body" style:master-page-name="MP0">
      <style:paragraph-properties fo:text-align="center" style:justify-single-word="false" style:page-number="auto" fo:break-before="page"/>
    </style:style>
    <style:style style:name="P18" style:family="paragraph" style:parent-style-name="Text_20_body">
      <style:paragraph-properties fo:text-align="center" style:justify-single-word="false"/>
      <style:text-properties fo:color="#000000" loext:opacity="100%" style:font-name="Times New Roman" fo:font-weight="bold" officeooo:paragraph-rsid="00202394" style:font-weight-asian="bold" style:font-name-complex="Times New Roman" style:font-weight-complex="bold"/>
    </style:style>
    <style:style style:name="P19" style:family="paragraph" style:parent-style-name="Text_20_body" style:list-style-name="L1">
      <style:paragraph-properties fo:text-align="justify" style:justify-single-word="false"/>
    </style:style>
    <style:style style:name="P20" style:family="paragraph" style:parent-style-name="Text_20_body" style:list-style-name="L2">
      <style:paragraph-properties fo:text-align="justify" style:justify-single-word="false"/>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style="italic" fo:font-weight="normal" style:font-style-asian="italic" style:font-weight-asian="normal" style:font-style-complex="italic" style:font-weight-complex="normal"/>
    </style:style>
    <style:style style:name="T4" style:family="text">
      <style:text-properties style:font-name="Times New Roman" fo:font-size="10pt" fo:font-weight="normal" style:font-size-asian="10pt" style:font-weight-asian="normal" style:font-size-complex="10pt" style:font-weight-complex="normal"/>
    </style:style>
    <style:style style:name="T5" style:family="text">
      <style:text-properties style:font-name="Times New Roman" fo:font-size="8pt" fo:font-weight="normal" style:font-size-asian="8pt" style:font-weight-asian="normal" style:font-size-complex="8pt" style:font-weight-complex="normal"/>
    </style:style>
    <style:style style:name="T6" style:family="text">
      <style:text-properties style:font-name="Times New Roman" fo:font-size="8pt" style:font-size-asian="8pt" style:font-size-complex="8pt"/>
    </style:style>
    <style:style style:name="T7" style:family="text">
      <style:text-properties fo:color="#000000" loext:opacity="100%" style:font-name="Times New Roman"/>
    </style:style>
    <style:style style:name="T8" style:family="text">
      <style:text-properties fo:color="#000000" loext:opacity="100%" style:font-name="Times New Roman" fo:font-weight="normal" style:font-weight-asian="normal" style:font-weight-complex="normal"/>
    </style:style>
    <style:style style:name="T9" style:family="text">
      <style:text-properties fo:color="#000000" loext:opacity="100%" style:font-name="Times New Roman" fo:font-weight="normal" style:font-weight-asian="normal" style:font-name-complex="Times New Roman" style:font-weight-complex="normal"/>
    </style:style>
    <style:style style:name="T10" style:family="text">
      <style:text-properties fo:color="#000000" loext:opacity="100%" style:font-name="Times New Roman" fo:font-weight="normal" officeooo:rsid="00202394" style:font-weight-asian="normal" style:font-name-complex="Times New Roman" style:font-weight-complex="normal"/>
    </style:style>
    <style:style style:name="T11" style:family="text">
      <style:text-properties fo:color="#000000" loext:opacity="100%" style:font-name="Times New Roman" fo:font-weight="normal" fo:background-color="transparent" loext:char-shading-value="0" style:font-weight-asian="normal" style:font-name-complex="Times New Roman" style:font-weight-complex="normal"/>
    </style:style>
    <style:style style:name="T12" style:family="text">
      <style:text-properties fo:color="#000000" loext:opacity="100%" style:font-name="Times New Roman" style:font-name-complex="Times New Roman"/>
    </style:style>
    <style:style style:name="T13" style:family="text">
      <style:text-properties fo:color="#000000" loext:opacity="100%" style:font-name="Times New Roman" officeooo:rsid="00202394" style:font-name-complex="Times New Roman"/>
    </style:style>
    <style:style style:name="T14"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5" style:family="text">
      <style:text-properties fo:color="#000000" loext:opacity="100%" style:font-name="Times New Roman" style:text-underline-style="solid" style:text-underline-width="auto" style:text-underline-color="font-color" officeooo:rsid="00202394" style:text-underline-mode="continuous" style:text-overline-mode="continuous" style:text-line-through-mode="continuous" style:font-name-complex="Times New Roman"/>
    </style:style>
    <style:style style:name="T16"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7" style:family="text">
      <style:text-properties fo:color="#000000" loext:opacity="100%" style:font-name="Times New Roman" style:text-underline-style="solid" style:text-underline-width="auto" style:text-underline-color="font-color" officeooo:rsid="00202394" style:text-underline-mode="continuous" style:text-overline-mode="continuous" style:text-line-through-mode="continuous" style:font-name-asian="Times New Roman" style:font-name-complex="Times New Roman"/>
    </style:style>
    <style:style style:name="T18"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9"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0" style:family="text">
      <style:text-properties fo:color="#000000" loext:opacity="100%" style:font-name="Times New Roman" style:font-name-asian="Times New Roman" style:font-name-complex="Times New Roman"/>
    </style:style>
    <style:style style:name="T21" style:family="text">
      <style:text-properties fo:color="#000000" loext:opacity="100%" style:font-name="Times New Roman" fo:font-weight="bold" style:font-weight-asian="bold" style:font-name-complex="Times New Roman" style:font-weight-complex="bold"/>
    </style:style>
    <style:style style:name="T22" style:family="text">
      <style:text-properties fo:color="#000000" loext:opacity="100%" style:font-name="Times New Roman" fo:font-weight="bold" officeooo:rsid="00202394" style:font-weight-asian="bold" style:font-name-complex="Times New Roman" style:font-weight-complex="bold"/>
    </style:style>
    <style:style style:name="T23" style:family="text">
      <style:text-properties fo:color="#ee0000" loext:opacity="100%" style:font-name="Times New Roman"/>
    </style:style>
    <style:style style:name="T24" style:family="text">
      <style:text-properties fo:color="#55215b" loext:opacity="100%" style:font-name="Times New Roman" fo:font-weight="normal" style:font-weight-asian="normal" style:font-weight-complex="normal"/>
    </style:style>
    <style:style style:name="T25" style:family="text">
      <style:text-properties fo:color="#069a2e" loext:opacity="100%" style:font-name="Times New Roman" fo:font-weight="normal" style:font-weight-asian="normal" style:font-weight-complex="normal"/>
    </style:style>
    <style:style style:name="T26" style:family="text">
      <style:text-properties fo:color="#069a2e" loext:opacity="100%" style:font-name="Times New Roman" fo:font-size="8pt" fo:font-weight="normal" style:font-size-asian="8pt" style:font-weight-asian="normal" style:font-size-complex="8pt" style:font-weight-complex="normal"/>
    </style:style>
    <style:style style:name="T27" style:family="text">
      <style:text-properties style:font-name="Arial" fo:font-size="7pt" style:font-size-asian="7pt" style:font-name-complex="Arial" style:font-size-complex="7pt"/>
    </style:style>
    <style:style style:name="T28" style:family="text">
      <style:text-properties style:font-name="Arial" fo:font-size="7pt" fo:font-weight="bold" style:font-size-asian="7pt" style:font-weight-asian="bold" style:font-name-complex="Arial" style:font-size-complex="7pt" style:font-weight-complex="bold"/>
    </style:style>
    <style:style style:name="T29" style:family="text">
      <style:text-properties style:font-name="Arial" fo:font-size="7pt" style:font-name-asian="Times New Roman" style:font-size-asian="7pt" style:font-name-complex="Arial" style:font-size-complex="7pt"/>
    </style:style>
    <style:style style:name="T30" style:family="text">
      <style:text-properties fo:color="#009900" loext:opacity="100%" style:font-name="Times New Roman" fo:font-size="8pt" style:font-size-asian="8pt" style:font-size-complex="8pt"/>
    </style:style>
    <style:style style:name="T31" style:family="text">
      <style:text-properties fo:color="#009900" loext:opacity="100%" style:font-name="Times New Roman" fo:font-size="8pt" fo:font-weight="normal" style:font-size-asian="8pt" style:font-weight-asian="normal" style:font-size-complex="8pt" style:font-weight-complex="normal"/>
    </style:style>
    <style:style style:name="T32" style:family="text">
      <style:text-properties fo:color="#006600" loext:opacity="100%" style:font-name="Times New Roman" fo:font-size="8pt" fo:font-weight="normal" style:font-size-asian="8pt" style:font-weight-asian="normal" style:font-size-complex="8pt" style:font-weight-complex="normal"/>
    </style:style>
    <style:style style:name="T33" style:family="text">
      <style:text-properties fo:color="#006600" loext:opacity="100%" style:font-name="Times New Roman" fo:font-size="8pt" style:font-size-asian="8pt" style:font-size-complex="8pt"/>
    </style:style>
    <style:style style:name="T34" style:family="text">
      <style:text-properties fo:color="#006600" loext:opacity="100%" style:font-name="Times New Roman" fo:font-size="8pt" fo:font-weight="bold" style:font-size-asian="8pt" style:font-weight-asian="bold" style:font-size-complex="8pt" style:font-weight-complex="bold"/>
    </style:style>
    <style:style style:name="T35" style:family="text">
      <style:text-properties fo:font-size="8pt" style:font-size-asian="8pt" style:font-size-complex="8p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Strong_20_Emphasis"><text:span text:style-name="T1"><text:s/>LIST OTWARTY RUCHU SPOŁECZNEGO „STOP WHO POLSKA”</text:span></text:span></text:p>
      <text:p text:style-name="P1"><text:span text:style-name="Strong_20_Emphasis"><text:span text:style-name="T1">do Prezydenta Andrzeja Dudy, Prezydenta Elekta Karola Nawrockiego, </text:span></text:span><text:span text:style-name="Strong_20_Emphasis"><text:span text:style-name="T7">Rządu oraz</text:span></text:span><text:span text:style-name="Strong_20_Emphasis"><text:span text:style-name="T1"> Posłów i Senatorów Sejmu RP</text:span></text:span></text:p>
      <text:p text:style-name="Text_20_body"/>
      <text:p text:style-name="P4"><text:span text:style-name="Strong_20_Emphasis"><text:span text:style-name="T2">Jako Ruch społeczny „Stop WHO Polska”, tworzony przez ponad pięćdziesiąt stowarzyszeń i organizacji społecznych oraz tysiące Polek i Polaków, oczekujemy odrzucenia przez polski Rząd i Parlament </text:span></text:span><text:span text:style-name="Strong_20_Emphasis"><text:span text:style-name="T1"><text:s/>kontrowersyjnych zmian w Międzynarodowych Przepisach Zdrowotnych IHR (2005), które zostały przyjęte na 77 Zgromadzeniu Zdrowia WHO.</text:span></text:span></text:p>
      <text:p text:style-name="P1"><text:span text:style-name="Strong_20_Emphasis"><text:span text:style-name="T1"><text:s/></text:span></text:span></text:p>
      <text:p text:style-name="P3"><text:span text:style-name="Strong_20_Emphasis"><text:span text:style-name="T1">Polska ma jeszcze szansę obronić swoją suwerenność, a tym samym zdrowie i życie Polaków poprzez odrzucenie w/w zmian – ostateczny termin mija 19 lipca 2025r. </text:span></text:span></text:p>
      <text:p text:style-name="P3"><text:span text:style-name="Strong_20_Emphasis"><text:span text:style-name="T23"><text:s/></text:span></text:span><text:span text:style-name="Strong_20_Emphasis"><text:span text:style-name="T7">Ponadto, zmiany IHR <text:s/>nie mogą stanowić elementu rzeczywistości prawnej z obowiązkiem realizacji wytycznych WHO, gdyż są rażąco niezgodne z przepisami prawa międzynarodowego wyższego rzędu powodując ich nieważność z mocy prawa, jak również są rażąco niezgodne z polskim systemem prawnym.</text:span></text:span></text:p>
      <text:p text:style-name="P1"><text:span text:style-name="Strong_20_Emphasis"><text:span text:style-name="T1">Domagamy się wyjścia Polski w WHO</text:span></text:span></text:p>
      <text:p text:style-name="P4"><text:span text:style-name="Strong_20_Emphasis"><text:span text:style-name="T2">Od 2021 roku inicjatywa "Stop WHO Polska" zrealizowała szereg działań, w tym konferencji, apeli, petycji, akcji protestacyjnych i innych wydarzeń, które mają na celu odrzucenie dwóch procedowanych obecnie przez WHO instrumentów prawa międzynarodowego <text:s/>WHO: poprawek do Międzynarodowych Przepisów Zdrowotnych IHR (2005) i Porozumienia Pandemicznego, a także uwolnienia Polski od wpływu tej skorumpowanej organizacji (nasze postulaty i działania dostępne są na stronie </text:span></text:span><text:a xlink:type="simple" xlink:href="http://www.stopwho.pl/" office:target-frame-name="_top" xlink:show="replace" text:style-name="Internet_20_link" text:visited-style-name="Visited_20_Internet_20_Link"><text:span text:style-name="Strong_20_Emphasis"><text:span text:style-name="T2">www.stopwho.pl</text:span></text:span></text:a><text:span text:style-name="Strong_20_Emphasis"><text:span text:style-name="T2"> a także na stronie PSNLiN </text:span></text:span><text:a xlink:type="simple" xlink:href="https://psnlin.pl/" office:target-frame-name="_top" xlink:show="replace" text:style-name="Internet_20_link" text:visited-style-name="Visited_20_Internet_20_Link"><text:span text:style-name="Strong_20_Emphasis"><text:span text:style-name="T2">https://psnlin.pl</text:span></text:span></text:a><text:span text:style-name="Strong_20_Emphasis"><text:span text:style-name="T2"> </text:span></text:span><text:span text:style-name="Strong_20_Emphasis"><text:span text:style-name="T8">i Stowarzyszenie "Nauczyciele dla Wolności" </text:span></text:span><text:span text:style-name="Strong_20_Emphasis"><text:span text:style-name="T24">https://nauczycieledlawolnosci.pl/nie-dla-who/</text:span></text:span><text:span text:style-name="Strong_20_Emphasis"><text:span text:style-name="T2">).</text:span></text:span></text:p>
      <text:p text:style-name="P4"><text:span text:style-name="Strong_20_Emphasis"><text:span text:style-name="T2">Światowa Organizacja Zdrowia utraciła zaufanie, jest organizacją skompromitowaną, która ma na swoim koncie skandale seksualne</text:span></text:span><text:span text:style-name="Strong_20_Emphasis"><text:span text:style-name="T25"> </text:span></text:span><text:span text:style-name="Strong_20_Emphasis"><text:span text:style-name="T2">i nadużycia finansowe. Cechuje ją brak przejrzystości kryteriów w podejmowaniu decyzji. Obarczona jest gigantycznym konfliktem interesów. Ostatnimi laty wyraźnie przedkłada interes darczyńców – przedstawicieli Big Pharmy – ponad dobro ludzi. Ma cechy prywatnej instytucji, a jej pracownicy są objęci immunitetem i nie podlegają wymiarowi sprawiedliwości. <text:s/>Popiera antyludzkie projekty ideologiczne, w tym klimatyzm, ideologię „gender”, agresywną edukację seksualną dzieci i młodzieży, a także propagowanie aborcji i tranzycji bez ograniczeń.</text:span></text:span></text:p>
      <text:p text:style-name="P4"><text:span text:style-name="Strong_20_Emphasis"><text:span text:style-name="T2">Pięć lat temu świat zatrzymał się... Do dzisiaj odczuwamy fatalne skutki polityki „covid”. Wiele wyroków sądowych potwierdza, że zastosowane w tamtym czasie środki miały charakter totalitarny i łamały fundamentalne prawa i wolności jednostki, a badania naukowe potwierdzają ich tragiczne w skutkach efekty dla zdrowia ludzi. Pomimo tego WHO żąda dla siebie superkompetencji, by stać się <text:s/>z organizacji doradczej – jaką była w założeniu, organizacją zarządzającą i decydującą na skalę świata, by dowolnie ogłaszać stan pandemii i narzucać rozwiązania, w tym eksperymentalne terapie komórkowe, genowe i inne. Przy tym Dyrektor Generalny WHO przewiduje już kolejne kryzysy zdrowotne, prowadzone były w kwietniu br. ponowne symulacje tzw. </text:span></text:span><text:span text:style-name="Strong_20_Emphasis"><text:span text:style-name="T3">Ćwiczenia Polaris. </text:span></text:span><text:span text:style-name="Strong_20_Emphasis"><text:span text:style-name="T2">Poprzednie symulacje </text:span></text:span><text:span text:style-name="Strong_20_Emphasis"><text:span text:style-name="T3">Event 201 </text:span></text:span><text:span text:style-name="Strong_20_Emphasis"><text:span text:style-name="T2">poprzedziły pandemię C19. Podawane są już także rodzaje patogenów, które prawdopodobnie wywołają pandemię.</text:span></text:span></text:p>
      <text:p text:style-name="P4"><text:soft-page-break/><text:span text:style-name="Strong_20_Emphasis"><text:span text:style-name="T2">W dniu 26 kwietnia 2023 r. siedmiu niezależnych sędziów wydało orzeczenie (III PZP 6/22), w którym czytamy:</text:span></text:span></text:p>
      <text:p text:style-name="P4"><text:span text:style-name="Strong_20_Emphasis"><text:span text:style-name="T3">– pkt 26 Uchwały: „pandemia dla władz na całym świecie stała się okazją do skokowego i drastycznego ograniczenia podstawowych praw i wolności obywatelskich wprowadzanych chaotycznie, bezmyślnie i często bezprawnie pod pozorem ochrony zdrowia i życia. Władze godziły w osobistą wolność obywateli, wolność przemieszczania się, wolność gromadzenia się, wolność wykonywania działalności gospodarczej i zawodowej, prawo do edukacji, prawo do sądu, a także prawo do opieki zdrowotnej’’.</text:span></text:span></text:p>
      <text:p text:style-name="P4"><text:span text:style-name="Strong_20_Emphasis"><text:span text:style-name="T12">I właśnie takie kompetencje ma otrzymać WHO jeśli Polska nie odrzuci zmian w <text:s/>Międzynarodowych Przepisach Zdrowotnych (IHR), a które </text:span></text:span><text:span text:style-name="Strong_20_Emphasis"><text:span text:style-name="T13">to przepisy </text:span></text:span><text:span text:style-name="Strong_20_Emphasis"><text:span text:style-name="T12">są rażąco sprzeczne z aktami prawa międzynarodowego wyższego rzędu, jak również z prawem polskim.</text:span></text:span></text:p>
      <text:p text:style-name="P5"><text:span text:style-name="articletitle"><text:span text:style-name="T12">WHO jako organizacja międzynarodowa została powołana do życia na mocy art. 56 i 57 Karty Narodów Zjednoczonych i podlega jej regulacjom oraz regulacji Konwencji Wiedeńskiej o Prawie Traktatów, które to akty mają charakter nadrzędny i bezwględnie obowiazujący kra</text:span></text:span><text:span text:style-name="articletitle"><text:span text:style-name="T13">j</text:span></text:span><text:span text:style-name="articletitle"><text:span text:style-name="T12">e członkowskie WHO, w tym Polskę. </text:span></text:span></text:p>
      <text:p text:style-name="P12"/>
      <text:p text:style-name="P5"><text:span text:style-name="articletitle"><text:span text:style-name="T12">Zgodnie z treścią art. 5. Konwencji Wiedeńskiej, cyt.: „</text:span></text:span><text:span text:style-name="Domyślna_20_czcionka_20_akapitu"><text:span text:style-name="T12">Niniejsza konwencja ma zastosowanie do </text:span></text:span><text:span text:style-name="Domyślna_20_czcionka_20_akapitu"><text:span text:style-name="T14">każdego traktatu</text:span></text:span><text:span text:style-name="Domyślna_20_czcionka_20_akapitu"><text:span text:style-name="T12">, który jest aktem konstytucyjnym organizacji międzynarodowej, oraz do </text:span></text:span><text:span text:style-name="Domyślna_20_czcionka_20_akapitu"><text:span text:style-name="T14">każdego traktatu</text:span></text:span><text:span text:style-name="Domyślna_20_czcionka_20_akapitu"><text:span text:style-name="T12"> przyjętego w ramach organizacji międzynarodowej, jednakże bez uszczerbku dla jakichkolwiek odpowiednich reguł organizacji”.</text:span></text:span><text:span text:style-name="Odwołanie_20_przypisu_20_dolnego"><text:span text:style-name="T12"><text:note text:id="ftn1" text:note-class="footnote"><text:note-citation>1</text:note-citation><text:note-body><text:p text:style-name="P5"><text:s/><text:span text:style-name="Domyślna_20_czcionka_20_akapitu"><text:span text:style-name="T27">Opinia Rzecznika Generalnego Eleanor Sharpston przedstawiona w dniu 1 lipca 2010 r. </text:span></text:span><text:span text:style-name="Domyślna_20_czcionka_20_akapitu"><text:span text:style-name="T28">Sprawa C‑508/08 Komisja Europejska przeciwko Republice Malty, cyt.: </text:span></text:span><text:span text:style-name="Domyślna_20_czcionka_20_akapitu"><text:span text:style-name="T27">„Konwencja wiedeńska w znacznej mierze kodyfikuje międzynarodowe prawo traktatów. Zgodnie z jej art. 1 ma ona zastosowanie do traktatów między państwami (a więc również do traktatu akcesyjnego) a zgodnie z jej art. 5 – do każdego traktatu, który jest aktem konstytucyjnym organizacji międzynarodowej (a więc również do różnych traktatów Wspólnoty Europejskiej i Unii Europejskiej)</text:span></text:span><text:span text:style-name="Domyślna_20_czcionka_20_akapitu"><text:span text:style-name="T29">”.</text:span></text:span></text:p><text:p text:style-name="Tekst_20_przypisu_20_dolnego"/></text:note-body></text:note></text:span></text:span></text:p>
      <text:p text:style-name="P14"/>
      <text:p text:style-name="P5"><text:span text:style-name="Domyślna_20_czcionka_20_akapitu"><text:span text:style-name="T20">Natomiast kompetencje WHO jako organizacji wyspecjalizowanej określa artykuł 58 Karty Narodów Zjednoczonych, który wskazuje jednoznacznie, że Organizacja WHO udzielać będzie </text:span></text:span><text:span text:style-name="Domyślna_20_czcionka_20_akapitu"><text:span text:style-name="T18">(niewiążących) zaleceń</text:span></text:span><text:span text:style-name="Domyślna_20_czcionka_20_akapitu"><text:span text:style-name="T16"> </text:span></text:span><text:span text:style-name="Domyślna_20_czcionka_20_akapitu"><text:span text:style-name="T20">w związku z koordynacją programów i działalności organizacji wyspecjalizowanych.</text:span></text:span></text:p>
      <text:p text:style-name="P14"/>
      <text:p text:style-name="P5"><text:span text:style-name="Domyślna_20_czcionka_20_akapitu"><text:span text:style-name="T20">Dlatego też, zgodnie z treścią art. 53. Konwencji Wiedeńskiej, „Traktaty sprzeczne z imperatywną normą powszechnego </text:span></text:span><text:bookmark text:name="highlightHit_186"/><text:span text:style-name="Domyślna_20_czcionka_20_akapitu"><text:span text:style-name="T20">prawa międzynarodowego (ius cogens) są nieważne i nie muszą być przez Polskę, Polki i Polaków respektowane, </text:span></text:span><text:span text:style-name="Domyślna_20_czcionka_20_akapitu"><text:span text:style-name="T16">gdyż nie stanowią źródła powszechnie obowiązującego prawa.</text:span></text:span></text:p>
      <text:p text:style-name="P2"><text:span text:style-name="Domyślna_20_czcionka_20_akapitu"><text:span text:style-name="T17">Stąd by zmienić zasady funkcjonowania WHO, w tym zapisy IHR należałoby renegocjować Konwencję Wiedeńską i Kartę Narodów Zjednoczonych.</text:span></text:span></text:p>
      <text:p text:style-name="P14"/>
      <text:p text:style-name="P5"><text:span text:style-name="articletitle"><text:span text:style-name="T21">Cały proces negocjacyjny Traktatu </text:span></text:span><text:span text:style-name="articletitle"><text:span text:style-name="T22">P</text:span></text:span><text:span text:style-name="articletitle"><text:span text:style-name="T21">andemicznego WHO oraz poprawek do przepisów IHR 2005 odbywa się z rażącym naruszenie polskiego prawa, w tym </text:span></text:span><text:span text:style-name="Domyślna_20_czcionka_20_akapitu"><text:span text:style-name="T19">art. 6</text:span></text:span><text:span text:style-name="Domyślna_20_czcionka_20_akapitu"><text:span text:style-name="T21"> ustawy o języku polskim oraz </text:span></text:span><text:span text:style-name="Domyślna_20_czcionka_20_akapitu"><text:span text:style-name="T19">art.8</text:span></text:span><text:span text:style-name="Domyślna_20_czcionka_20_akapitu"><text:span text:style-name="T21"> Ustawy o umowach międzynarodowych w związku z treścią § 5 ust. 1 pkt 2 Rozporządzenia Rady Ministrów w sprawie wykonania niektórych przepisów ustawy o umowach międzynarodowych, gdyż nigdy nie stosowano polskiej wersji językowej!</text:span></text:span></text:p>
      <text:p text:style-name="P15"/>
      <text:p text:style-name="P16">Umowy międzynarodowe zawierane przez Rzeczpospolitą Polską powinny mieć polską wersję językową, stanowiącą podstawę wykładni, chyba że przepisy szczególne stanowią inaczej”.</text:p>
      <text:p text:style-name="P12"/>
      <text:p text:style-name="P16">Do wniosku o udzielenie zgody na podpisanie umowy międzynarodowej dołącza się:</text:p>
      <text:p text:style-name="P16">1) projekt uchwały Rady Ministrów,</text:p>
      <text:p text:style-name="P5"><text:soft-page-break/><text:span text:style-name="Domyślna_20_czcionka_20_akapitu"><text:span text:style-name="T12">2) </text:span></text:span><text:span text:style-name="Domyślna_20_czcionka_20_akapitu"><text:span text:style-name="T14">polski tekst umowy międzynarodowej albo tekst jej tłumaczenia na język polski, uwierzytelniony przez organ występujący z wnioskiem przez umieszczenie klauzuli "za zgodność tłumaczenia z oryginałem” .</text:span></text:span></text:p>
      <text:p text:style-name="P12"/>
      <text:p text:style-name="P5"><text:span text:style-name="articletitle"><text:span text:style-name="T12">Zgodnie z art. 90 ust. 2 Konstytucji RP [Procedura ratyfikacyjna] wskazano, cyt.:</text:span></text:span></text:p>
      <text:p text:style-name="P5"><text:bookmark text:name="mip82261"/><text:span text:style-name="Domyślna_20_czcionka_20_akapitu"><text:span text:style-name="T12">„1. Rzeczpospolita Polska może na podstawie umowy międzynarodowej przekazać organizacji międzynarodowej lub organowi międzynarodowemu kompetencje organów władzy państwowej </text:span></text:span><text:span text:style-name="Domyślna_20_czcionka_20_akapitu"><text:span text:style-name="T14">w niektórych sprawach” </text:span></text:span><text:span text:style-name="Domyślna_20_czcionka_20_akapitu"><text:span text:style-name="T15">(szczegółowych lub technicznych a nie pełnię kompetencji)</text:span></text:span><text:span text:style-name="Domyślna_20_czcionka_20_akapitu"><text:span text:style-name="T14">. </text:span></text:span></text:p>
      <text:p text:style-name="P12"/>
      <text:p text:style-name="P4"><text:span text:style-name="Strong_20_Emphasis"><text:span text:style-name="T9">Za Wyrokiem Trybunału Konstytucyjnego z dnia 11 maja 2005 r. Sygn. akt K 18/04, należy wskazać, cyt.:</text:span></text:span></text:p>
      <text:p text:style-name="P6"><text:span text:style-name="Strong_20_Emphasis"><text:span text:style-name="T9">„TK stoi na stanowisku, że ani art. 90 ust. 1, ani też art. 91 ust. 3 </text:span></text:span><text:span text:style-name="Strong_20_Emphasis"><text:span text:style-name="T12">nie mogą stanowić podstawy do przekazania</text:span></text:span><text:span text:style-name="Strong_20_Emphasis"><text:span text:style-name="T9"> organizacji międzynarodowej (czy też jej organowi) upoważnienia do stanowienia aktów prawnych lub podejmowania decyzji, które byłyby sprzeczne z Konstytucją Rzeczypospolitej Polskiej. W szczególności wskazane tu unormowania nie mogą posłużyć do przekazania kompetencji w zakresie, który powodowałby, iż Rzeczpospolita Polska nie może funkcjonować jako państwo suwerenne i demokratyczne. W tej kwestii pogląd Trybunału Konstytucyjnego pozostaje zbieżny, co do zasady, ze stanowiskiem Federalnego Sądu Konstytucyjnego Niemiec (por. wyrok z 12 października 42 1993 r. w sprawie 2BvR 2134, 2159/92 Maastricht) oraz Sądu Najwyższego Królestwa Danii (por. wyrok z 6 kwietnia 1998 r. w sprawie I 361/1997 Carlsen przeciwko premierowi Danii). </text:span></text:span></text:p>
      <text:p text:style-name="P6"><text:span text:style-name="Strong_20_Emphasis"><text:span text:style-name="T9">(…) </text:span></text:span></text:p>
      <text:p text:style-name="P6"><text:span text:style-name="Strong_20_Emphasis"><text:span text:style-name="T11">Po trzecie</text:span></text:span><text:span text:style-name="Strong_20_Emphasis"><text:span text:style-name="T9">, przepisy (normy) Konstytucji jako aktu nadrzędnego i stanowiącego wyraz suwerennej woli narodu nie mogą utracić mocy obowiązującej bądź ulec zmianie przez sam fakt powstania nieusuwalnej sprzeczności pomiędzy określonymi przepisami (aktami wspólnotowymi</text:span></text:span><text:span text:style-name="Strong_20_Emphasis"><text:span text:style-name="T10">)</text:span></text:span><text:span text:style-name="Strong_20_Emphasis"><text:span text:style-name="T9"> a Konstytucją. </text:span></text:span><text:span text:style-name="Strong_20_Emphasis"><text:span text:style-name="T10">(np. wpływ na prawa i wolności obywatelskie w tym prawo do wyboru metody profilaktyki czy leczenia)</text:span></text:span></text:p>
      <text:p text:style-name="P6"><text:span text:style-name="Strong_20_Emphasis"><text:span text:style-name="T9">(…)</text:span></text:span></text:p>
      <text:p text:style-name="P4"><text:span text:style-name="Strong_20_Emphasis"><text:span text:style-name="T9">Zarówno tryb przekazania </text:span></text:span><text:span text:style-name="Strong_20_Emphasis"><text:span text:style-name="T10">kompetencji</text:span></text:span><text:span text:style-name="Strong_20_Emphasis"><text:span text:style-name="T9">, jak i przedmiot przekazania zachowuje cechę pozostawania „w zgodzie z Konstytucją” (traktowaną integralnie, wraz z preambułą) jako „najwyższym prawem Rzeczypospolitej”. Ewentualna zmiana trybu oraz przedmiotu przekazania (kompetencji przekazywanych) wymaga przestrzegania rygorów zmiany Konstytucji określonych w art. 235 tego aktu, tj. respektowania unormowań Konstytucji jako „prawa najwyższego Rzeczypospolitej”. Zasadnicze znaczenie, z punktu widzenia suwerenności oraz ochrony innych wartości konstytucyjnych, ma ograniczenie możliwości przekazania kompetencji do „niektórych spraw” (a zatem bez naruszenia „rdzenia” uprawnień, umożliwiającego – w zgodzie z preambułą – suwerenne i demokratyczne stanowienie o losie Rzeczypospolitej)”.</text:span></text:span></text:p>
      <text:p text:style-name="P13"/>
      <text:p text:style-name="P5"><text:span text:style-name="Strong_20_Emphasis"><text:span text:style-name="T9">Należy jednoznacznie wskazać, iż o ile Międzynarodowe Przepisy Zdrowotne IHR 2005 nie wpływały bezpośrednio na prawa i wolności obywatelskie, ich aktualny kształt po dokonaniu poprawek ma radykalnie odmienny charakter. </text:span></text:span></text:p>
      <text:p text:style-name="P5"><text:span text:style-name="Strong_20_Emphasis"><text:span text:style-name="T9">Z uwagi na powyższe, zgodnie z treścią art. 12 ust. 1 ust</text:span></text:span><text:span text:style-name="Strong_20_Emphasis"><text:span text:style-name="T10">awy</text:span></text:span><text:span text:style-name="Strong_20_Emphasis"><text:span text:style-name="T9"> O umowach międzynarodowych, </text:span></text:span><text:span text:style-name="Domyślna_20_czcionka_20_akapitu"><text:span text:style-name="T12">związanie Polski umową międzynarodową wymaga zgody wyrażonej w drodze ratyfikacji </text:span></text:span><text:span text:style-name="Domyślna_20_czcionka_20_akapitu"><text:span text:style-name="T13">jeżeli </text:span></text:span><text:soft-page-break/><text:span text:style-name="Domyślna_20_czcionka_20_akapitu"><text:span text:style-name="T13">dotyczy to przypadków, o których mowa </text:span></text:span><text:span text:style-name="Domyślna_20_czcionka_20_akapitu"><text:span text:style-name="T12"><text:s/>w art. 89 ust. 1 i art. 90 Konstytucji RP </text:span></text:span><text:span text:style-name="Domyślna_20_czcionka_20_akapitu"><text:span text:style-name="T13">(np. praw i wolności obywatelskich lub znacznego obciążenia finansowego państwa).</text:span></text:span></text:p>
      <text:p text:style-name="P5"><text:span text:style-name="Domyślna_20_czcionka_20_akapitu"><text:span text:style-name="T13"/></text:span></text:p>
      <text:p text:style-name="P1"><text:span text:style-name="Domyślna_20_czcionka_20_akapitu"><text:span text:style-name="T13">Z</text:span></text:span><text:span text:style-name="Domyślna_20_czcionka_20_akapitu"><text:span text:style-name="T12">godnie z art. 13 ust. 1 pkt 4 przywołanej ustawy, </text:span></text:span><text:span text:style-name="Domyślna_20_czcionka_20_akapitu"><text:span text:style-name="T21">zmiana umowy międzynarodowej mająca bezpośredni wpływ na prawa i wolności obywatelskie ratyfikacji bezwzględnie wymaga.</text:span></text:span></text:p>
      <text:p text:style-name="P18">Mając powyższe okoliczności na względzie należy wskazać, iż cały proces negocjacyjny nad poprawkami IHR 2005 jest całkowicie niedopuszczalny w świetle polskiego prawa, rażąco z nim niezgodny oraz stanowi jawne przekroczenie uprawnień kompetencyjnych osób za niego odpowiedzialnych.</text:p>
      <text:p text:style-name="P4"><text:span text:style-name="Strong_20_Emphasis"><text:span text:style-name="T2">Jednocześnie widzimy zmowę milczenia polityków większości ugrupowań i mediów głównego nurtu. Kolejny raz najbardziej istotne decyzje mają zapaść „za plecami” Polaków! Przedstawiciele Polski przy WHO, w tym Ministerstwa Zdrowia, nie informują nas o procedowanych zmianach, na stronach rządowych nie zamieszczono tłumaczenia ostatecznego kształtu Międzynarodowych Przepisów Zdrowotnych i Traktatu Pandemicznego, który jest </text:span></text:span><text:span text:style-name="Strong_20_Emphasis"><text:span text:style-name="T3">de facto</text:span></text:span><text:span text:style-name="Strong_20_Emphasis"><text:span text:style-name="T2"> umową handlową rozszerzającą wpływy Big Farmy!</text:span></text:span></text:p>
      <text:p text:style-name="P4"><text:span text:style-name="Strong_20_Emphasis"><text:span text:style-name="T2">Decyzją prezydenta Donalda Trumpa USA ogłosiło wyjście ze Światowej Organizacji Zdrowia w styczniu br., określając ją jako medyczną dyktaturę, zaś Argentyna deratyfikowała konstytucję WHO. Sekretarz ds. Zdrowia USA Robert F. Kennedy Jr zaproponował powstanie nowego globalnego organu zdrowia uwolnionego od wpływów big farmy. <text:s/>Jest to także propozycja dla Polski, dlatego zwracamy się do Rządu RP i polityków o podjęcie jak najszybciej prac nad tą inicjatywą i wcześniejszym wyjściem Polski z WHO.</text:span></text:span></text:p>
      <text:p text:style-name="P4"><text:span text:style-name="Strong_20_Emphasis"><text:span text:style-name="T2">„Stop WHO Polska”, dołączając do alarmującego głosu krytyki płynącego z całego świata, zwraca raz jeszcze uwagę wszystkich Polaków na kryjące się za planami WHO zagrożenia:</text:span></text:span></text:p>
      <text:list text:style-name="L1">
        <text:list-item>
          <text:p text:style-name="P19"><text:span text:style-name="Strong_20_Emphasis"><text:span text:style-name="T2">bezprecedensową centralizację władzy w rękach skompromitowanej, obciążonej konfliktem interesów, niewybieranej w demokratycznych wyborach organizacji;</text:span></text:span></text:p>
        </text:list-item>
        <text:list-item>
          <text:p text:style-name="P19"><text:span text:style-name="Strong_20_Emphasis"><text:span text:style-name="T2">niejasne, niesprecyzowane definicje i kryteria wprowadzania stanów „zagrożenia dla zdrowia publicznego”;</text:span></text:span></text:p>
        </text:list-item>
        <text:list-item>
          <text:p text:style-name="P19"><text:span text:style-name="Strong_20_Emphasis"><text:span text:style-name="T2">możliwość jednoosobowego podejmowania decyzji wpływających na życie ludzi na całym świecie przez dyrektora generalnego WHO Tedrosa Adhanoma Gebreyesusa, człowieka o kompromitującej przeszłości;</text:span></text:span></text:p>
        </text:list-item>
        <text:list-item>
          <text:p text:style-name="P19"><text:span text:style-name="Strong_20_Emphasis"><text:span text:style-name="T2">możliwość nadużycia władzy oraz niedopuszczalny brak kontroli;</text:span></text:span></text:p>
        </text:list-item>
        <text:list-item>
          <text:p text:style-name="P19"><text:span text:style-name="Strong_20_Emphasis"><text:span text:style-name="T2">możliwość sztucznego kreowania kryzysów zdrowotnych w interesie lobby farmaceutycznego,</text:span></text:span></text:p>
        </text:list-item>
        <text:list-item>
          <text:p text:style-name="P19"><text:span text:style-name="Strong_20_Emphasis"><text:span text:style-name="T2">brak przejrzystości finansowej;</text:span></text:span></text:p>
        </text:list-item>
        <text:list-item>
          <text:p text:style-name="P19"><text:span text:style-name="Strong_20_Emphasis"><text:span text:style-name="T2">brak odpowiedzialności urzędników gwarantowany immunitetami;</text:span></text:span></text:p>
        </text:list-item>
        <text:list-item>
          <text:p text:style-name="P19"><text:span text:style-name="Strong_20_Emphasis"><text:span text:style-name="T2">brak możliwości wglądu w umowy z decyzjami o dopuszczeniu do stosowania w przyśpieszonej procedurze preparatów farmaceutycznych w państwach członkowskich;</text:span></text:span></text:p>
        </text:list-item>
        <text:list-item>
          <text:p text:style-name="P19"><text:span text:style-name="Strong_20_Emphasis"><text:span text:style-name="T2">totalitarny charakter dotychczasowych zaleceń oraz stosowanie cenzury informacji,</text:span></text:span></text:p>
        </text:list-item>
        <text:list-item>
          <text:p text:style-name="P19"><text:span text:style-name="Strong_20_Emphasis"><text:span text:style-name="T2">zapędy do wprowadzenia cyfrowej kontroli i inwigilacji oraz warunkowania praw ludzi od stosowania się do zaleceń organizacji pod pozorem „ochrony zdrowia”;</text:span></text:span></text:p>
        </text:list-item>
      </text:list>
      <text:list text:style-name="L2">
        <text:list-item>
          <text:p text:style-name="P20"><text:soft-page-break/><text:span text:style-name="Strong_20_Emphasis"><text:span text:style-name="T2">całkowity brak debaty publicznej oraz zagrożenia dla sfery wolności i praw człowieka, w tym wolności słowa.</text:span></text:span></text:p>
        </text:list-item>
      </text:list>
      <text:p text:style-name="P4"><text:span text:style-name="Strong_20_Emphasis"><text:span text:style-name="T2">Apelujemy o pilne podjęcie działań przez Polski Parlament w kwestii zmian w Międzynarodowych Przepisach Zdrowotnych, Traktatu Pandemicznego, a także postulujemy wyjście Polski ze Światowej Organizacji Zdrowia! Projekt Ustawy – druk 1114 o wystąpieniu Polski z WHO został złożony w Sejmie <text:s/>21.02.2025r i jest w trakcie procesu legislacyjnego.</text:span></text:span></text:p>
      <text:p text:style-name="P4"><text:span text:style-name="Strong_20_Emphasis"><text:span text:style-name="T2"><text:s/>Domagamy się pełnej informacji udostępnianej na stronach rządowych o przebiegu w/w działań.</text:span></text:span></text:p>
      <text:p text:style-name="P8"/>
      <text:p text:style-name="Text_20_body"><text:span text:style-name="Strong_20_Emphasis"><text:span text:style-name="T2">Z poważaniem</text:span></text:span></text:p>
      <text:p text:style-name="Text_20_body"><text:span text:style-name="Strong_20_Emphasis"><text:span text:style-name="T2">Organizacje zrzeszone w kampanii „Stop WHO Polska” <text:s text:c="74"/></text:span></text:span><text:span text:style-name="Strong_20_Emphasis"><text:span text:style-name="T4">(lista: <text:s/></text:span></text:span><text:a xlink:type="simple" xlink:href="http://www.stopwho.pl/" office:target-frame-name="_top" xlink:show="replace" text:style-name="Internet_20_link" text:visited-style-name="Visited_20_Internet_20_Link"><text:span text:style-name="Strong_20_Emphasis"><text:span text:style-name="T4">www.stopwho.pl</text:span></text:span></text:a><text:span text:style-name="Strong_20_Emphasis"><text:span text:style-name="T4">)</text:span></text:span></text:p>
      <text:p text:style-name="Text_20_body"/>
      <text:p text:style-name="Text_20_body"><text:span text:style-name="Strong_20_Emphasis"><text:span text:style-name="T5">Źródła:</text:span></text:span></text:p>
      <text:p text:style-name="Text_20_body"><text:span text:style-name="Strong_20_Emphasis"><text:span text:style-name="T6">1. </text:span></text:span><text:a xlink:type="simple" xlink:href="https://mariuszjagora.substack.com/p/who-przyjeo-poprawki-do-ihr" office:target-frame-name="_top" xlink:show="replace" text:style-name="Internet_20_link" text:visited-style-name="Visited_20_Internet_20_Link"><text:span text:style-name="Strong_20_Emphasis"><text:span text:style-name="T6">https://mariuszjagora.substack.com/p/who-przyjeo-poprawki-do-ihr</text:span></text:span></text:a></text:p>
      <text:p text:style-name="Standard"><text:span text:style-name="Domyślna_20_czcionka_20_akapitu"><text:span text:style-name="T30">2. </text:span></text:span><text:a xlink:type="simple" xlink:href="https://ordoiuris.pl/wolnosci-obywatelskie/polska-ma-coraz-mniej-czasu-na-odrzucenie-poprawek" office:target-frame-name="_top" xlink:show="replace" text:style-name="Internet_20_link" text:visited-style-name="Visited_20_Internet_20_Link"><text:span text:style-name="Domyślna_20_czcionka_20_akapitu"><text:span text:style-name="T35">https://ordoiuris.pl/wolnosci-obywatelskie/polska-ma-coraz-mniej-czasu-na-odrzucenie-poprawek</text:span></text:span></text:a></text:p>
      <text:p text:style-name="P7"/>
      <text:p text:style-name="Text_20_body"><text:a xlink:type="simple" xlink:href="https://stopwho.pl/ihr/" office:target-frame-name="_top" xlink:show="replace" text:style-name="Internet_20_link" text:visited-style-name="Visited_20_Internet_20_Link"><text:span text:style-name="Strong_20_Emphasis"><text:span text:style-name="T32">https://stopwho.pl/ihr/</text:span></text:span></text:a></text:p>
      <text:p text:style-name="Text_20_body"><text:span text:style-name="Strong_20_Emphasis"><text:span text:style-name="T32">3. https://stopwho.pl/wazne-filmy/ - red. Piotr Nisztor i Piotr Palutkiewicz "Warsaw Enterprise Institute" o WHO</text:span></text:span></text:p>
      <text:p text:style-name="Text_20_body"><text:span text:style-name="Strong_20_Emphasis"><text:span text:style-name="T26">4. </text:span></text:span><text:span text:style-name="Strong_20_Emphasis"><text:span text:style-name="T32">https://stopwho.pl/wazne-filmy/ konferencja w Strasburgu z dnia 19 kwietnia 2023 r.</text:span></text:span></text:p>
      <text:p text:style-name="Text_20_body"><text:span text:style-name="Strong_20_Emphasis"><text:span text:style-name="T32">5.</text:span></text:span><text:span text:style-name="Strong_20_Emphasis"><text:span text:style-name="T31"> https://stopwho.pl/</text:span></text:span></text:p>
      <text:p text:style-name="P9">6. https://stopwho.pl/tedros/</text:p>
      <text:p text:style-name="P9">7. https://stopwho.pl/edukacja-zdrowotna/</text:p>
      <text:p text:style-name="P9">8. https://stopwho.pl/standardy-edukacji-seksualnej/</text:p>
      <text:p text:style-name="P9">9. https://stopwho.pl/icd-11/</text:p>
      <text:p text:style-name="P9"/>
      <text:p text:style-name="P9">Konferencja w Sejmie "WHO - wstęp do brakującej debaty", 3 grudnia 2024 r.</text:p>
      <text:p text:style-name="P9">10. https://mariuszjagora.substack.com/p/who-to-brakujacej-debaty</text:p>
      <text:p text:style-name="P9">11. https://mariuszjagora.substack.com/p/who-wstep-do-brakujacej-debaty-c5a</text:p>
      <text:p text:style-name="P9">12. https://mariuszjagora.substack.com/p/who-wstep-do-brakujacej-debaty-cz</text:p>
      <text:p text:style-name="P9">13. https://mariuszjagora.substack.com/p/who-wstep-do-brakujacej-debaty-cz-af2</text:p>
      <text:p text:style-name="P9">14. https://mariuszjagora.substack.com/p/who-wstep-do-brakujacej-debaty-cz-3bb</text:p>
      <text:p text:style-name="P9">15. https://mariuszjagora.substack.com/p/who-wstep-do-brakujacej-debaty-cz-71b</text:p>
      <text:p text:style-name="P9">16. https://mariuszjagora.substack.com/p/who-wstep-do-brakujacej-debaty-cz-178</text:p>
      <text:p text:style-name="P9">17. https://mariuszjagora.substack.com/p/who-wstep-do-brakujacej-debaty-cz-820</text:p>
      <text:p text:style-name="P9">18. https://mariuszjagora.substack.com/p/who-wstep-do-brakujacej-debaty-cz-9f2</text:p>
      <text:p text:style-name="P9"/>
      <text:p text:style-name="P9">19. Raport Instytutu Ordo Iuris -</text:p>
      <text:p text:style-name="Standard"><text:a xlink:type="simple" xlink:href="https://ordoiuris.pl/wolnosci-obywatelskie/czy-czeka-nas-globalne-zarzadzanie-zdrowiem-who-obraduje" office:target-frame-name="_top" xlink:show="replace" text:style-name="Internet_20_link" text:visited-style-name="Visited_20_Internet_20_Link"><text:span text:style-name="Domyślna_20_czcionka_20_akapitu"><text:span text:style-name="T33">https://ordoiuris.pl/wolnosci-obywatelskie/czy-czeka-nas-globalne-zarzadzanie-zdrowiem-who-obraduje</text:span></text:span></text:a></text:p>
      <text:p text:style-name="P10"/>
      <text:p text:style-name="Standard"><text:span text:style-name="Domyślna_20_czcionka_20_akapitu"><text:span text:style-name="T33">20. Posiedzenia Zespołu Parlamentarnego ds. Światowej Organizacji Zdrowia <text:s/></text:span></text:span><text:a xlink:type="simple" xlink:href="https://nauczycieledlawolnosci.pl/2024/02/08/posiedzenie-zespolu-parlamentarnego-do-spraw-world-health-organization-who/" office:target-frame-name="_top" xlink:show="replace" text:style-name="Internet_20_link" text:visited-style-name="Visited_20_Internet_20_Link"><text:span text:style-name="Domyślna_20_czcionka_20_akapitu"><text:span text:style-name="T6">https://nauczycieledlawolnosci.pl/2024/02/08/posiedzenie-zespolu-parlamentarnego-do-spraw-world-health-organization-who/</text:span></text:span></text:a><text:span text:style-name="Domyślna_20_czcionka_20_akapitu"><text:span text:style-name="T33"> oraz </text:span></text:span><text:a xlink:type="simple" xlink:href="https://www.sejm.gov.pl/Sejm10.nsf/transmisja.xsp?documentId=798E7193C5FB27A9C1258AE5002B4C5A&amp;symbol=TRANSMISJA_ARCH&amp;info=T" office:target-frame-name="_top" xlink:show="replace" text:style-name="Internet_20_link" text:visited-style-name="Visited_20_Internet_20_Link"><text:span text:style-name="Domyślna_20_czcionka_20_akapitu"><text:span text:style-name="T6">https://www.sejm.gov.pl/Sejm10.nsf/transmisja.xsp?documentId=798E7193C5FB27A9C1258AE5002B4C5A&amp;symbol=TRANSMISJA_ARCH&amp;info=T</text:span></text:span></text:a></text:p>
      <text:p text:style-name="P10"/>
      <text:p text:style-name="P10">21. Analiza prawna r. pr. Katarzyny Tarnawy-Gwóźdź zgodności poprawek IHR (2005) i WHO CA+ "traktatu pandemicznego" z Konstytucją RP i innymi przepisami prawa krajowego i międzynarodowego:</text:p>
      <text:p text:style-name="Standard"><text:a xlink:type="simple" xlink:href="https://kasiatarnawa.pl/wp-content/uploads/2023/09/Analiza-prawna-Traktatu-WHO_Norymberga-przemowienie.pdf" office:target-frame-name="_top" xlink:show="replace" text:style-name="Internet_20_link" text:visited-style-name="Visited_20_Internet_20_Link"><text:span text:style-name="Domyślna_20_czcionka_20_akapitu"><text:span text:style-name="T33">https://kasiatarnawa.pl/wp-content/uploads/2023/09/Analiza-prawna-Traktatu-WHO_Norymberga-przemowienie.pdf</text:span></text:span></text:a></text:p>
      <text:p text:style-name="P7"/>
      <text:p text:style-name="Standard"><text:span text:style-name="Domyślna_20_czcionka_20_akapitu"><text:span text:style-name="T6">22. </text:span></text:span><text:a xlink:type="simple" xlink:href="https://twojeveto.pl/niedlawho/" office:target-frame-name="_top" xlink:show="replace" text:style-name="Internet_20_link" text:visited-style-name="Visited_20_Internet_20_Link"><text:span text:style-name="Domyślna_20_czcionka_20_akapitu"><text:span text:style-name="T6">https://twojeveto.pl/niedlawho/</text:span></text:span></text:a><text:span text:style-name="Domyślna_20_czcionka_20_akapitu"><text:span text:style-name="T33">"</text:span></text:span></text:p>
      <text:p text:style-name="P7"/>
      <text:p text:style-name="P10">Petycje:</text:p>
      <text:p text:style-name="Text_20_body"><text:span text:style-name="Strong_20_Emphasis"><text:span text:style-name="T33">23. Stop Nop „NIE dla traktatu”</text:span></text:span><text:span text:style-name="Domyślna_20_czcionka_20_akapitu"><text:span text:style-name="T33"> – </text:span></text:span><text:span text:style-name="Strong_20_Emphasis"><text:span text:style-name="T33">ponad 70 tysięcy podpisów:</text:span></text:span><text:span text:style-name="Domyślna_20_czcionka_20_akapitu"><text:span text:style-name="T33"> </text:span></text:span><text:a xlink:type="simple" xlink:href="https://www.petycjeonline.com/nie_dla_traktatu_who" office:target-frame-name="_top" xlink:show="replace" text:style-name="Internet_20_link" text:visited-style-name="Visited_20_Internet_20_Link"><text:span text:style-name="Domyślna_20_czcionka_20_akapitu"><text:span text:style-name="T6">https://www.petycjeonline.com/nie_dla_traktatu_who </text:span></text:span></text:a></text:p>
      <text:p text:style-name="Text_20_body"><text:span text:style-name="Strong_20_Emphasis"><text:span text:style-name="T33">24. Bronimy Munduru dla Przyszłych Pokoleń „NIE dla traktatu</text:span></text:span><text:span text:style-name="Domyślna_20_czcionka_20_akapitu"><text:span text:style-name="T33">” </text:span></text:span><text:a xlink:type="simple" xlink:href="https://www.petycjeonline.com/nie_dla_traktatu_who" office:target-frame-name="_top" xlink:show="replace" text:style-name="Internet_20_link" text:visited-style-name="Visited_20_Internet_20_Link"><text:span text:style-name="Domyślna_20_czcionka_20_akapitu"><text:span text:style-name="T6">https://www.petycjeonline.com/nie_dla_traktatu_who</text:span></text:span></text:a><text:span text:style-name="Domyślna_20_czcionka_20_akapitu"><text:span text:style-name="T33"> A TO NIE TA SAMA PETYCJA??? STOP NOP i MUNDURY?</text:span></text:span></text:p>
      <text:p text:style-name="Text_20_body"><text:span text:style-name="Strong_20_Emphasis"><text:span text:style-name="T33">25. Ordo Iuris „Zablokujmy traktat pandemiczny.</text:span></text:span><text:span text:style-name="Domyślna_20_czcionka_20_akapitu"><text:span text:style-name="T33"> Sprzeciwiamy się przekazywaniu suwerenności Polski globalnym organizacjom” – </text:span></text:span><text:span text:style-name="Strong_20_Emphasis"><text:span text:style-name="T33">ponad 37 tysięcy podpisów</text:span></text:span><text:span text:style-name="Domyślna_20_czcionka_20_akapitu"><text:span text:style-name="T33"> </text:span></text:span><text:a xlink:type="simple" xlink:href="https://stopwhotreaty.org/pl/#:~:text=Petycja%20-%20Zablokujmy%20traktat%20WHO%21%20-%20PETYCJA%20W,celu%20poprawy%20tzw.%20profilaktyki%2C%20gotowości%20i%20reakcji%20pandemicznej" office:target-frame-name="_top" xlink:show="replace" text:style-name="Internet_20_link" text:visited-style-name="Visited_20_Internet_20_Link"><text:span text:style-name="Domyślna_20_czcionka_20_akapitu"><text:span text:style-name="T6">https://stopwhotreaty.org/pl/#:~:text=Petycja%20-%20Zablokujmy%20traktat%20WHO%21%20-%20PETYCJA%20W,celu%20poprawy%20tzw.%20profilaktyki%2C%20gotowo%C5%9Bci%20i%20reakcji%20pandemicznej </text:span></text:span></text:a></text:p>
      <text:p text:style-name="Text_20_body"><text:soft-page-break/><text:span text:style-name="Domyślna_20_czcionka_20_akapitu"><text:span text:style-name="T33">26. Polskie Stowarzyszenie Niezależnych Lekarzy i Naukowców „STOP dyktaturze WHO” – </text:span></text:span><text:span text:style-name="Strong_20_Emphasis"><text:span text:style-name="T33">ponad 12 tysięcy podpisów</text:span></text:span><text:span text:style-name="Domyślna_20_czcionka_20_akapitu"><text:span text:style-name="T33"> </text:span></text:span><text:a xlink:type="simple" xlink:href="https://www.petycjeonline.com/stop_dyktaturze_who_-_damy_referendu" office:target-frame-name="_top" xlink:show="replace" text:style-name="Internet_20_link" text:visited-style-name="Visited_20_Internet_20_Link"><text:span text:style-name="Domyślna_20_czcionka_20_akapitu"><text:span text:style-name="T6">https://www.petycjeonline.com/stop_dyktaturze_who_-_damy_referendu </text:span></text:span></text:a></text:p>
      <text:p text:style-name="Text_20_body"><text:span text:style-name="Domyślna_20_czcionka_20_akapitu"><text:span text:style-name="T33">27. Stowarzyszenie Nauczycieli i Pracowników Oświaty "Nauczyciele dla Wolności" i CitizenGO "Apel o odrzucenie przez Rząd Polski groźnych planów Światowej Organizacji Zdrowia" -</text:span></text:span><text:span text:style-name="Domyślna_20_czcionka_20_akapitu"><text:span text:style-name="T34"> ponad 34 tysiące podpisów</text:span></text:span><text:span text:style-name="Domyślna_20_czcionka_20_akapitu"><text:span text:style-name="T6"><text:line-break/></text:span></text:span><text:a xlink:type="simple" xlink:href="https://www.citizengo.org/pl/ot/12755-apel-o-odrzucenie-przez-rząd-polski-groźnych-planów-światowej-organizacji-zdrowia" office:target-frame-name="_top" xlink:show="replace" text:style-name="Internet_20_link" text:visited-style-name="Visited_20_Internet_20_Link"><text:span text:style-name="Domyślna_20_czcionka_20_akapitu"><text:span text:style-name="T6">https://www.citizengo.org/pl/ot/12755-apel-o-odrzucenie-przez-rz%C4%85d-polski-gro%C5%BAnych-plan%C3%B3w-%C5%9Bwiatowej-organizacji-zdrowia</text:span></text:span></text:a></text:p>
      <text:p text:style-name="Text_20_body"><text:span text:style-name="Domyślna_20_czcionka_20_akapitu"><text:span text:style-name="T33">28. CitizenGO - "Stop traktat pandemiczny" - </text:span></text:span><text:span text:style-name="Domyślna_20_czcionka_20_akapitu"><text:span text:style-name="T34">ponad 468 tysięcy podpisów </text:span></text:span><text:span text:style-name="Domyślna_20_czcionka_20_akapitu"><text:span text:style-name="T6">https://www.citizengo.org/pl/ot/15418---ostateczne-g%C5%82osowanie-za-kilka-dni-podpisz-i-sko%C5%84cz-z-traktatem-pandemicznym-who---</text:span></text:span></text:p>
      <text:p text:style-name="P11"/>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OpenSymbol" svg:font-family="OpenSymbol" style:font-family-generic="system" style:font-charset="x-symbol"/>
    <style:font-face style:name="Times New Roman" svg:font-family="'Times New Roman'" style:font-family-generic="roman" style:font-pitch="variable"/>
    <style:font-face style:name="WenQuanYi Zen Hei Sharp" svg:font-family="'WenQuanYi Zen Hei Sharp'"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WenQuanYi Zen Hei Sharp"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WenQuanYi Zen Hei Sharp"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ny" style:next-style-name="Normalny" style:default-outline-level="3" style:class="text">
      <style:paragraph-properties fo:margin-top="0.071cm" fo:margin-bottom="0cm" style:contextual-spacing="false" fo:keep-together="always" fo:hyphenation-ladder-count="no-limit" fo:keep-with-next="always"/>
      <style:text-properties fo:color="#0a2f40" loext:opacity="100%" style:font-name="Aptos Display" fo:font-family="'Aptos Display'"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Normalny">
      <style:paragraph-properties fo:hyphenation-ladder-count="no-limit" style:vertical-align="auto"/>
      <style:text-properties style:font-name="Aptos" fo:font-family="Aptos" style:font-family-generic="swiss" style:font-pitch="variable" fo:font-size="10pt" style:letter-kerning="true" style:font-name-asian="Aptos" style:font-family-asian="Aptos"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articletitle" style:family="text" style:parent-style-name="Domyślna_20_czcionka_20_akapitu"/>
    <style:style style:name="Tekst_20_przypisu_20_dolnego_20_Znak" style:display-name="Tekst przypisu dolnego Znak" style:family="text" style:parent-style-name="Domyślna_20_czcionka_20_akapitu">
      <style:text-properties style:font-name="Aptos" fo:font-family="Aptos" style:font-family-generic="swiss" style:font-pitch="variable" fo:font-size="10pt" style:letter-kerning="true" style:font-name-asian="Aptos" style:font-family-asian="Aptos"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Odwołanie_20_przypisu_20_dolnego" style:display-name="Odwołanie przypisu dolnego" style:family="text" style:parent-style-name="Domyślna_20_czcionka_20_akapitu">
      <style:text-properties style:text-position="super 67%"/>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Nagłówek_20_3_20_Znak" style:display-name="Nagłówek 3 Znak" style:family="text" style:parent-style-name="Domyślna_20_czcionka_20_akapitu">
      <style:text-properties fo:color="#0a2f40" loext:opacity="100%" style:font-name="Aptos Display" fo:font-family="'Aptos Display'"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woyti</meta:initial-creator>
    <meta:creation-date>2025-06-12T14:26:00Z</meta:creation-date>
    <dc:date>2025-06-12T18:59:25.079000000</dc:date>
    <meta:print-date>2025-06-09T23:15:00Z</meta:print-date>
    <meta:editing-cycles>4</meta:editing-cycles>
    <meta:editing-duration>PT1H7M19S</meta:editing-duration>
    <meta:document-statistic meta:table-count="0" meta:image-count="0" meta:object-count="0" meta:page-count="6" meta:paragraph-count="88" meta:word-count="1946" meta:character-count="16553" meta:non-whitespace-character-count="14595"/>
    <meta:template xlink:type="simple" xlink:actuate="onRequest" xlink:title="" xlink:href="../../Downloads/LIST%20RUCHU%20SPOŁECZNEGO%20_STOP%20WHO%20POLSKA_%201.3.odt/Normal"/>
  </office:meta>
</office:document-meta>
</file>